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847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 style:master-page-name="First_20_Page">
      <style:paragraph-properties fo:margin-top="0.635cm" fo:margin-bottom="0cm" fo:text-align="center" style:justify-single-word="false" style:page-number="auto"/>
    </style:style>
    <style:style style:name="P4" style:family="paragraph" style:parent-style-name="Standard">
      <style:paragraph-properties fo:margin-left="0.953cm" fo:margin-right="0cm" fo:line-height="1.129cm" fo:text-align="justify" style:justify-single-word="false" fo:text-indent="1.129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前 <text:s text:c="5"/>言</text:span></text:p>
      <text:p text:style-name="P4"><text:span text:style-name="T2">行政院為提升政府施政效能、依法行政及展現廉政肅貪之決心，於100年2月1日以院授主信字第1000000683號函訂定「健全內部控制實施方案」，嗣依該方案第肆點之二之（二)之規定於本年4月19日以院授主信字第1000002381號函訂定「內部控制制度共通性作業範例製作原則」，該原則規定行政院主計總處負責研訂「主計業務內部控制制度共通性作業範例」。內部控制制度共通性作業範例，係授權各機關在設計內部控制制度時，得視業務性質，考量業務之重要性、風險性，以及以往內部控制缺失等因素，加以參採彈性調整。</text:span></text:p>
      <text:p text:style-name="P4"><text:span text:style-name="T2">本所為設計合宜有效之主計業務內部控制制度，特參採「主計業務內部控制制度共通性作業範例」並視本所內部主計業務實際作業情形，研訂「彰化縣田尾鄉公所主計業務內部控制制度」(以下簡稱：本制度)。</text:span></text:p>
      <text:p text:style-name="P4"><text:span text:style-name="T2">本制度為符合本所主計業務之有效實用性，以達成健全內部控制之推動目的，經綜整預算法、會計法、審計法等相關法令規定，及依系統屬性分類，內容包括「歲計業務」、「會計業務」等2部分，提供內部機關人員作內部控制時之參考。嗣後相關程序法規及使用表單等如有修正變更時，將隨時</text:span><text:span text:style-name="T3">修正</text:span><text:soft-page-break/><text:span text:style-name="T3">更新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847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序      言</dc:title>
    <meta:initial-creator>DBA</meta:initial-creator>
    <meta:creation-date>2015-11-11T15:40:00</meta:creation-date>
    <dc:creator>ntws39</dc:creator>
    <dc:date>2015-11-11T15:40:00</dc:date>
    <meta:print-date>2012-08-09T10:16:00</meta:print-date>
    <meta:editing-cycles>2</meta:editing-cycles>
    <meta:editing-duration>PT1H10M</meta:editing-duration>
    <meta:document-statistic meta:table-count="0" meta:image-count="0" meta:object-count="0" meta:page-count="2" meta:paragraph-count="5" meta:word-count="457" meta:character-count="484"/>
    <meta:generator>OpenOffice/4.1.3$Win32 OpenOffice.org_project/413m1$Build-9783</meta:generator>
  </office:meta>
</office:document-meta>
</file>